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style:font-style-complex="italic"/>
    </style:style>
    <style:style style:name="P2" style:parent-style-name="Bezproreda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3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4" style:parent-style-name="Bezproreda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5" style:parent-style-name="Bezproreda" style:family="paragraph">
      <style:paragraph-properties fo:text-align="center"/>
    </style:style>
    <style:style style:name="T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7" style:parent-style-name="Bezproreda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9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3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15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3" style:parent-style-name="Zadanifontodlomka" style:family="text">
      <style:text-properties style:font-name="Times New Roman" style:font-name-asian="Times New Roman" style:font-name-complex="Times New Roman" style:font-weight-complex="bold" style:language-asian="hr" style:country-asian="HR"/>
    </style:style>
    <style:style style:name="T24" style:parent-style-name="Zadanifontodlomka" style:family="text">
      <style:text-properties style:font-name="Times New Roman" style:font-name-asian="Times New Roman" style:font-name-complex="Times New Roman" style:font-weight-complex="bold" style:language-asian="hr" style:country-asian="HR"/>
    </style:style>
    <style:style style:name="T25" style:parent-style-name="Zadanifontodlomka" style:family="text">
      <style:text-properties style:font-name="Times New Roman" style:font-name-asian="Times New Roman" style:font-name-complex="Times New Roman" style:font-weight-complex="bold" style:language-asian="hr" style:country-asian="HR"/>
    </style:style>
    <style:style style:name="P26" style:parent-style-name="Bezproreda" style:family="paragraph">
      <style:text-properties style:font-name="Times New Roman" style:font-name-complex="Times New Roman"/>
    </style:style>
    <style:style style:name="P27" style:parent-style-name="Bezproreda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28" style:parent-style-name="Bezproreda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29" style:parent-style-name="Bezproreda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30" style:parent-style-name="Bezproreda" style:family="paragraph">
      <style:text-properties style:font-name="Times New Roman" style:font-name-complex="Times New Roman"/>
    </style:style>
    <style:style style:name="P31" style:parent-style-name="Bezproreda" style:family="paragraph">
      <style:text-properties style:font-name="Times New Roman" style:font-name-complex="Times New Roman"/>
    </style:style>
    <style:style style:name="P32" style:parent-style-name="Bezproreda" style:family="paragraph">
      <style:text-properties style:font-name="Times New Roman" style:font-name-complex="Times New Roman"/>
    </style:style>
    <style:style style:name="P33" style:parent-style-name="Bezproreda" style:family="paragraph">
      <style:text-properties style:font-name="Times New Roman" style:font-name-complex="Times New Roman"/>
    </style:style>
    <style:style style:name="P34" style:parent-style-name="Bezproreda" style:family="paragraph">
      <style:text-properties style:font-name="Times New Roman" style:font-name-complex="Times New Roman"/>
    </style:style>
    <style:style style:name="P35" style:parent-style-name="Bezproreda" style:family="paragraph">
      <style:text-properties style:font-name="Times New Roman" style:font-name-complex="Times New Roman"/>
    </style:style>
    <style:style style:name="P36" style:parent-style-name="Bezproreda" style:family="paragraph">
      <style:text-properties style:font-name="Times New Roman" style:font-name-complex="Times New Roman"/>
    </style:style>
    <style:style style:name="P37" style:parent-style-name="Bezproreda" style:family="paragraph">
      <style:text-properties style:font-name="Times New Roman" style:font-name-complex="Times New Roman"/>
    </style:style>
    <style:style style:name="P38" style:parent-style-name="Bezproreda" style:family="paragraph">
      <style:text-properties style:font-name="Times New Roman" style:font-name-complex="Times New Roman"/>
    </style:style>
    <style:style style:name="T39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40" style:parent-style-name="Zadanifontodlomka" style:family="text">
      <style:text-properties style:font-name="Times New Roman" style:font-name-complex="Times New Roman"/>
    </style:style>
    <style:style style:name="P41" style:parent-style-name="Bezproreda" style:family="paragraph">
      <style:text-properties style:font-name="Times New Roman" style:font-name-complex="Times New Roman"/>
    </style:style>
    <style:style style:name="P42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43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44" style:parent-style-name="Bezproreda" style:family="paragraph">
      <style:paragraph-properties fo:text-align="justify"/>
    </style:style>
    <style:style style:name="T45" style:parent-style-name="Zadanifontodlomka" style:family="text">
      <style:text-properties style:font-name="Times New Roman" style:font-name-complex="Times New Roman"/>
    </style:style>
    <style:style style:name="T46" style:parent-style-name="Zadanifontodlomka" style:family="text">
      <style:text-properties style:font-name="Times New Roman" style:font-name-complex="Times New Roman"/>
    </style:style>
    <style:style style:name="T47" style:parent-style-name="Zadanifontodlomka" style:family="text">
      <style:text-properties style:font-name="Times New Roman" style:font-name-complex="Times New Roman"/>
    </style:style>
    <style:style style:name="T48" style:parent-style-name="Zadanifontodlomka" style:family="text">
      <style:text-properties style:font-name="Times New Roman" style:font-name-complex="Times New Roman" fo:color="#034990" style:text-underline-type="single" style:text-underline-style="solid" style:text-underline-width="auto" style:text-underline-mode="continuous"/>
    </style:style>
    <style:style style:name="P49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50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51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52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53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54" style:parent-style-name="Bezproreda" style:family="paragraph">
      <style:paragraph-properties fo:text-align="justify"/>
    </style:style>
    <style:style style:name="T55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56" style:parent-style-name="Bezproreda" style:family="paragraph">
      <style:paragraph-properties fo:text-align="justify"/>
    </style:style>
    <style:style style:name="T57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5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59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60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61" style:parent-style-name="Bezproreda" style:family="paragraph">
      <style:text-properties style:font-name="Times New Roman" style:font-name-asian="Times New Roman" style:font-name-complex="Times New Roman" style:language-asian="hr" style:country-asian="HR"/>
    </style:style>
    <style:style style:name="T6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63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64" style:parent-style-name="Bezproreda" style:family="paragraph">
      <style:text-properties style:font-name="Times New Roman" style:font-name-asian="Times New Roman" style:font-name-complex="Times New Roman" style:language-asian="hr" style:country-asian="HR"/>
    </style:style>
    <style:style style:name="P65" style:parent-style-name="Bezproreda" style:family="paragraph">
      <style:text-properties style:font-name="Times New Roman" style:font-name-asian="Times New Roman" style:font-name-complex="Times New Roman" style:language-asian="hr" style:country-asian="HR"/>
    </style:style>
    <style:style style:name="P66" style:parent-style-name="Bezproreda" style:family="paragraph">
      <style:text-properties style:font-name="Times New Roman" style:font-name-asian="Times New Roman" style:font-name-complex="Times New Roman" style:language-asian="hr" style:country-asian="HR"/>
    </style:style>
    <style:style style:name="P67" style:parent-style-name="Bezproreda" style:family="paragraph">
      <style:text-properties style:font-name="Times New Roman" style:font-name-complex="Times New Roman"/>
    </style:style>
    <style:style style:name="P68" style:parent-style-name="Bezproreda" style:family="paragraph">
      <style:text-properties style:font-name="Times New Roman" style:font-name-complex="Times New Roman"/>
    </style:style>
    <style:style style:name="P69" style:parent-style-name="Bezproreda" style:family="paragraph">
      <style:text-properties style:font-name="Times New Roman" style:font-name-complex="Times New Roman"/>
    </style:style>
    <style:style style:name="P70" style:parent-style-name="Bezproreda" style:family="paragraph">
      <style:paragraph-properties fo:text-align="center"/>
    </style:style>
    <style:style style:name="T71" style:parent-style-name="Zadanifontodlomka" style:family="text">
      <style:text-properties style:font-name="Times New Roman" style:font-name-complex="Times New Roman" fo:font-weight="bold" style:font-weight-asian="bold"/>
    </style:style>
    <style:style style:name="P72" style:parent-style-name="Bezproreda" style:family="paragraph">
      <style:paragraph-properties fo:text-align="center"/>
    </style:style>
    <style:style style:name="T73" style:parent-style-name="Zadanifontodlomka" style:family="text">
      <style:text-properties style:font-name="Times New Roman" style:font-name-complex="Times New Roman" fo:font-weight="bold" style:font-weight-asian="bold"/>
    </style:style>
    <style:style style:name="P74" style:parent-style-name="Bezproreda" style:family="paragraph">
      <style:paragraph-properties fo:text-align="center"/>
    </style:style>
    <style:style style:name="T75" style:parent-style-name="Zadanifontodlomka" style:family="text">
      <style:text-properties style:font-name="Times New Roman" style:font-name-complex="Times New Roman" fo:font-weight="bold" style:font-weight-asian="bold"/>
    </style:style>
    <style:style style:name="P76" style:parent-style-name="Bezproreda" style:family="paragraph">
      <style:text-properties style:font-name="Times New Roman" style:font-name-complex="Times New Roman" fo:font-weight="bold" style:font-weight-asian="bold"/>
    </style:style>
    <style:style style:name="P77" style:parent-style-name="Bezproreda" style:family="paragraph">
      <style:text-properties style:font-name="Times New Roman" style:font-name-complex="Times New Roman"/>
    </style:style>
    <style:style style:name="P78" style:parent-style-name="Bezproreda" style:family="paragraph">
      <style:text-properties style:font-name="Times New Roman" style:font-name-complex="Times New Roman"/>
    </style:style>
    <style:style style:name="P79" style:parent-style-name="Bezproreda" style:family="paragraph">
      <style:text-properties style:font-name="Times New Roman" style:font-name-complex="Times New Roman"/>
    </style:style>
    <style:style style:name="T80" style:parent-style-name="Zadanifontodlomka" style:family="text">
      <style:text-properties style:font-name="Times New Roman" style:font-name-complex="Times New Roman"/>
    </style:style>
    <style:style style:name="T81" style:parent-style-name="Zadanifontodlomka" style:family="text">
      <style:text-properties style:font-name="Times New Roman" style:font-name-complex="Times New Roman"/>
    </style:style>
    <style:style style:name="T82" style:parent-style-name="Hiperveza" style:family="text">
      <style:text-properties style:font-name="Times New Roman" style:font-name-complex="Times New Roman"/>
    </style:style>
    <style:style style:name="P83" style:parent-style-name="Bezproreda" style:family="paragraph">
      <style:text-properties style:font-name="Times New Roman" style:font-name-complex="Times New Roman"/>
    </style:style>
    <style:style style:name="P84" style:parent-style-name="Bezproreda" style:family="paragraph">
      <style:text-properties style:font-name="Times New Roman" style:font-name-complex="Times New Roman"/>
    </style:style>
    <style:style style:name="P85" style:parent-style-name="Bezproreda" style:family="paragraph">
      <style:text-properties style:font-name="Times New Roman" style:font-name-complex="Times New Roman"/>
    </style:style>
    <style:style style:name="P86" style:parent-style-name="Bezproreda" style:family="paragraph">
      <style:text-properties style:font-name="Times New Roman" style:font-name-complex="Times New Roman"/>
    </style:style>
    <style:style style:name="P87" style:parent-style-name="Bezproreda" style:family="paragraph">
      <style:text-properties style:font-name="Times New Roman" style:font-name-complex="Times New Roman"/>
    </style:style>
    <style:style style:name="P88" style:parent-style-name="Bezproreda" style:family="paragraph">
      <style:text-properties style:font-name="Times New Roman" style:font-name-complex="Times New Roman"/>
    </style:style>
    <style:style style:name="P89" style:parent-style-name="Bezproreda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/>
    </style:style>
    <style:style style:name="P90" style:parent-style-name="Bezproreda" style:family="paragraph">
      <style:text-properties style:font-name="Times New Roman" style:font-name-complex="Times New Roman"/>
    </style:style>
    <style:style style:name="P91" style:parent-style-name="Bezproreda" style:family="paragraph">
      <style:paragraph-properties fo:margin-left="3.9333in">
        <style:tab-stops/>
      </style:paragraph-properties>
      <style:text-properties style:font-name="Times New Roman" style:font-name-complex="Times New Roman"/>
    </style:style>
    <style:style style:name="P92" style:parent-style-name="Bezproreda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Temeljem članka 26. Zakona o predškolskom odgoju i obrazovanju (NN 10/97, 107/07 i 94/13, 98/19, i članka 40. Statuta Upravnog vijeća Dječjeg vrtića Petar Pan Satnica Đakovačka,<text:s/>Upravno vijeće Dječjeg vrtića Petar Pan Satnica Đakovačka objavljuje</text:p>
      <text:p text:style-name="P4"/>
      <text:p text:style-name="P5"><text:span text:style-name="T6">NATJEČAJ</text:span></text:p>
      <text:p text:style-name="P7"><text:span text:style-name="T8">ZA RADNO MJESTO</text:span><text:span text:style-name="T9"><text:line-break/></text:span><text:span text:style-name="T10">ZDRAVSTVENA VODITELJICA/ZDRAVSTVENI VODITELJ</text:span></text:p>
      <text:p text:style-name="Bezproreda"><text:span text:style-name="T11"><text:line-break/></text:span><text:span text:style-name="T12">         </text:span><text:span text:style-name="T13"><text:line-break/></text:span><text:span text:style-name="T14">1. Jedan/na (1) izvršitelj/ica</text:span><text:span text:style-name="T15"><text:s/>na određeno, 1/4 radnog vr</text:span><text:span text:style-name="T16">emena</text:span><text:span text:style-name="T17"><text:line-break/></text:span><text:span text:style-name="T18">    </text:span><text:span text:style-name="T19"><text:line-break/></text:span><text:span text:style-name="T20"> </text:span><text:span text:style-name="T21"><text:line-break/></text:span><text:span text:style-name="T22">UVJETI:<text:s/></text:span><text:span text:style-name="T23">prema članku 24. i 25. Zako</text:span><text:span text:style-name="T24">na o predškolskom odgoju i obrazovanju (Narodne novine, broj: 10/97, 107/07 i 94/13), Pravilnika o vrsti stručne spreme stručnih djelatnika te vrsti i stupnju stručne spreme ostalih djelatnika u dječjem vrtiću (NN 133/97) i Pravilniku o unutarnjem ustrojst</text:span><text:span text:style-name="T25">vu i načinu rada Vrtića;</text:span></text:p>
      <text:p text:style-name="P26"/>
      <text:p text:style-name="P27">- Završen preddiplomski sveučilišni studij ili stručni studij sestrinstva, odnosno studij kojim je<text:s/></text:p>
      <text:p text:style-name="P28"><text:s text:c="2"/>stečena viša stručna sprema u djelatnosti sestrinstva u skladu s ranijim propisima, kao i<text:s/></text:p>
      <text:p text:style-name="P29"><text:s text:c="2"/>završen sveučilišni diplomski studij ili specijalistički studij sestrinstva.</text:p>
      <text:p text:style-name="P30"/>
      <text:p text:style-name="P31">Pored navedenih uvjeta kandidati moraju ispunjavati i opće uvjete za prijem u radni odnos:</text:p>
      <text:p text:style-name="P32">- Punoljetnost</text:p>
      <text:p text:style-name="P33">- Hrvatsko državljanstvo</text:p>
      <text:p text:style-name="P34">- Zdravstvenu sposobnost za obavljanje poslova radnog mjesta</text:p>
      <text:p text:style-name="P35">- Dokaz o zdravstvenoj sposobnosti za obavljanje poslova radnog mjesta dostavit će izabrani kandidat<text:s/></text:p>
      <text:p text:style-name="P36"><text:s text:c="2"/>po dostavljanoj obavijesti o izboru, a prije donošenja odluke o prijemu u radni odnos.</text:p>
      <text:p text:style-name="P37"><text:s text:c="2"/>R<text:bookmark-start text:name="Bookmark"/><text:bookmark-end text:name="Bookmark"/>adni odnos u Dječjem vrtiću ne može zasnovati osoba koja ima zapreke iz članka 25.<text:s/>Zakona o<text:s/></text:p>
      <text:p text:style-name="P38"><text:s text:c="2"/>predškolskom odgoju i obrazovanju (NN 10/97, 107/07 i 94/13).</text:p>
      <text:p text:style-name="Bezproreda"><text:span text:style-name="T39"><text:line-break/></text:span><text:span text:style-name="T40">Na natječaj se pod ravnopravnim uvjetima mogu prijaviti osobe oba spola.</text:span></text:p>
      <text:p text:style-name="P41"/>
      <text:p text:style-name="P42">Kandidati koji mogu ostvariti pravo prednosti pri zapošljavanju sukladno članku 101. stavka 1. – 3. i članka 102. stavka 1. – 3. Zakona o hrvatskim braniteljima iz Domovinskog rata i članova njihovih obitelji (Narodne novine 121/17), Zakona o profesionalnoj rehabilitaciji i zapošljavanju osoba s invaliditetom (Narodne novine broj 157/13 i 152/14) dužni su se u<text:s/>prijavi na natječaj pozvati na to pravo te imaju prednost u odnosu na ostale kandidate samo pod jednakim uvjetima.</text:p>
      <text:p text:style-name="P43"/>
      <text:p text:style-name="P44"><text:span text:style-name="T45">Kandidat koji se poziva na pravo prednosti pri zapošljavanju temeljem Zakona o pravima hrvatskih branitelja iz Domovinskog rata i članova nj</text:span><text:span text:style-name="T46">ihovih obitelji (NN 121/17) dužan je, pored dokaza o ispunjavanju traženih uvjeta, dostaviti sve potrebne dokaze iz članka 103. navedenog Zakona. Dokazi potrebni za ostvarivanje prava prednosti pri zapošljavanju dostupni su na internet stranici Ministarstv</text:span><text:span text:style-name="T47">a hrvatskih branitelja<text:s/></text:span><text:a xlink:href="https://branitelji.gov.hr/zaposljavanje-843/843" office:target-frame-name="_top" xlink:show="replace"><text:span text:style-name="T48">https://branitelji.gov.hr/zaposljavanje-843/843</text:span></text:a></text:p>
      <text:p text:style-name="P49"/>
      <text:p text:style-name="P50">Urednom prijavom smatra se prijava koja sadrži sve podatke i priloge navedene u tekstu ovog natječaja.</text:p>
      <text:p text:style-name="P51">ROK PRIJAVE: <text:s/>8<text:s/>dana od dana objavljivanja na oglasnoj ploči i web stranicama Zavoda za zapošljavanje i Dječjeg vrtića Petar Pan Satnica Đakovačka</text:p>
      <text:p text:style-name="P52"/>
      <text:p text:style-name="P53">Kandidati uz osobno potpisanu zamolbu na natječaj prilažu u preslici:</text:p>
      <text:p text:style-name="P54"><text:span text:style-name="T55">- Životopis,</text:span></text:p>
      <text:p text:style-name="P56"><text:span text:style-name="T57">- Dokaz o stečenoj stručnoj spremi,</text:span></text:p>
      <text:p text:style-name="Bezproreda"><text:span text:style-name="T58">- Dok</text:span><text:span text:style-name="T59">az o položenom stručnom ispitu ili dokaz da je oslobođen/a polaganja stručnog ispita;</text:span></text:p>
      <text:p text:style-name="Bezproreda"><text:span text:style-name="T60">- Dokaz o hrvatskom državljanstvu,</text:span></text:p>
      <text:soft-page-break/>
      <text:p text:style-name="P61">- Potvrdu o podacima evidentiranim u matičnoj evidenciji Hrvatskog zavoda za mirovinsko osiguranje<text:s/></text:p>
      <text:p text:style-name="Bezproreda"><text:span text:style-name="T62"><text:s text:c="2"/>(ne stariju od dana objave natječ</text:span><text:span text:style-name="T63">aja),</text:span></text:p>
      <text:p text:style-name="P64">- Uvjerenje da se protiv kandidata ne vodi kazneni postupak za neko od kaznenih djela navedenih u<text:s/></text:p>
      <text:p text:style-name="P65"><text:s text:c="3"/>članku 25. stavku 1. Zakona o predškolskom odgoju i obrazovanju, (NN 10/97,107/07 i 94/13) koje<text:s/></text:p>
      <text:p text:style-name="P66"><text:s text:c="3"/>ne smije biti starije od šest mjeseci</text:p>
      <text:p text:style-name="P67"/>
      <text:p text:style-name="P68">Prijave s<text:s/>dokazima o ispunjavanju uvjeta natječaja dostaviti u zakonskom roku na adresu:</text:p>
      <text:p text:style-name="P69"/>
      <text:p text:style-name="P70"><text:span text:style-name="T71">DJEČJI VRTIĆ PETAR PAN SATNICA ĐAKOVAČKA</text:span></text:p>
      <text:p text:style-name="P72"><text:span text:style-name="T73">Ante Starčevića 26., 31421 Satnica Đakovačka</text:span></text:p>
      <text:p text:style-name="P74"><text:span text:style-name="T75">„Natječaj za zdravstveni/a <text:s/>voditelj/ica “</text:span></text:p>
      <text:p text:style-name="P76"/>
      <text:p text:style-name="P77">Nepotpune i nepravovremene prijave neće se<text:s/>razmatrati.<text:s/><text:tab/><text:tab/><text:tab/><text:tab/><text:tab/><text:s text:c="14"/>O rezultatima natječaja će kandidati biti obavješteni u zakonskom roku.</text:p>
      <text:p text:style-name="P78">Upravno vijeće zadržava pravo da poništi natječaj ili ne prihvati ni jednu ponudu bez obrazlaganja razloga poništenja ili neprihvaćanja.</text:p>
      <text:p text:style-name="P79"/>
      <text:p text:style-name="Bezproreda"><text:bookmark-start text:name="_Hlk49763763"/><text:span text:style-name="T80">Kandidati koji<text:s/></text:span><text:span text:style-name="T81">ispunjavaju formalne uvjete natječaja pozvat će se na intervju <text:s/>koji će biti objavljen na oglasnoj ploči vrtića i na web stranici<text:s/></text:span><text:a xlink:href="http://www.dvpetarpansdj.hr" office:target-frame-name="_top" xlink:show="replace"><text:span text:style-name="T82">www.dvpetarpansdj.hr</text:span></text:a></text:p>
      <text:p text:style-name="P83"/>
      <text:p text:style-name="P84"><text:bookmark-end text:name="_Hlk49763763"/></text:p>
      <text:p text:style-name="P85">KLASA: 601-01/21-01/14</text:p>
      <text:p text:style-name="P86">URBROJ: 2121/06-01/21-1</text:p>
      <text:p text:style-name="P87">Satnica<text:s/>Đakovačka<text:tab/><text:tab/><text:tab/></text:p>
      <text:p text:style-name="P88"/>
      <text:p text:style-name="P89">PREDSJEDNICA UPRAVNOG VIJEĆA</text:p>
      <text:p text:style-name="P90"/>
      <text:p text:style-name="P91">Božana Rogalo, mag. iur.</text:p>
      <text:p text:style-name="P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Calibri" fo:font-size="10pt" style:font-size-asian="10pt"/>
    </style:style>
    <style:style style:name="ListLabel3" style:display-name="ListLabel 3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style:font-name-complex="Calibri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Calibri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korisnik</meta:initial-creator>
    <dc:creator>korisnik</dc:creator>
    <meta:creation-date>2021-09-01T06:50:00Z</meta:creation-date>
    <dc:date>2021-09-01T06:5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8" meta:character-count="4334" meta:row-count="30" meta:non-whitespace-character-count="3694"/>
  </office:meta>
</office:document-meta>
</file>